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7093c" officeooo:paragraph-rsid="0007093c"/>
    </style:style>
    <style:style style:name="P2" style:family="paragraph" style:parent-style-name="Standard">
      <style:text-properties officeooo:rsid="0007093c" officeooo:paragraph-rsid="00097d71"/>
    </style:style>
    <style:style style:name="P3" style:family="paragraph" style:parent-style-name="Standard">
      <style:text-properties officeooo:rsid="000720ea" officeooo:paragraph-rsid="000cf51d"/>
    </style:style>
    <style:style style:name="P4" style:family="paragraph" style:parent-style-name="Standard">
      <style:text-properties officeooo:rsid="00077ab6" officeooo:paragraph-rsid="00077ab6"/>
    </style:style>
    <style:style style:name="P5" style:family="paragraph" style:parent-style-name="Standard">
      <style:text-properties officeooo:rsid="00094ee8" officeooo:paragraph-rsid="000cf51d"/>
    </style:style>
    <style:style style:name="P6" style:family="paragraph" style:parent-style-name="Standard">
      <style:text-properties officeooo:rsid="00097d71" officeooo:paragraph-rsid="00097d71"/>
    </style:style>
    <style:style style:name="P7" style:family="paragraph" style:parent-style-name="Standard">
      <style:text-properties officeooo:rsid="000b394d" officeooo:paragraph-rsid="000b394d"/>
    </style:style>
    <style:style style:name="P8" style:family="paragraph" style:parent-style-name="Standard">
      <style:text-properties officeooo:rsid="000cf51d" officeooo:paragraph-rsid="000cf51d"/>
    </style:style>
    <style:style style:name="P9" style:family="paragraph" style:parent-style-name="Standard">
      <style:text-properties officeooo:rsid="000cf51d" officeooo:paragraph-rsid="000cf51d"/>
    </style:style>
    <style:style style:name="P10" style:family="paragraph" style:parent-style-name="Standard">
      <style:text-properties fo:font-weight="bold" officeooo:rsid="0007093c" officeooo:paragraph-rsid="0007093c" style:font-weight-asian="bold" style:font-weight-complex="bold"/>
    </style:style>
    <style:style style:name="T1" style:family="text">
      <style:text-properties officeooo:rsid="0007093c"/>
    </style:style>
    <style:style style:name="T2" style:family="text">
      <style:text-properties officeooo:rsid="00077ab6"/>
    </style:style>
    <style:style style:name="T3" style:family="text">
      <style:text-properties officeooo:rsid="00097d71"/>
    </style:style>
    <style:style style:name="T4" style:family="text">
      <style:text-properties officeooo:rsid="000b394d"/>
    </style:style>
    <style:style style:name="T5" style:family="text">
      <style:text-properties officeooo:rsid="000c6e2e"/>
    </style:style>
    <style:style style:name="T6" style:family="text">
      <style:text-properties officeooo:rsid="000cf5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ИП. Комплект индивидуальный противоожоговый <text:span text:style-name="T2">(ранозаживляющий).</text:span></text:p>
      <text:p text:style-name="P1"/>
      <text:p text:style-name="P5">Универсальное средство для оказания первой помощи при возникновение ран и ожогов в результате несчастных случаев, аварий, военных конфликтов, стихийных бедствий и <text:span text:style-name="T5">в результате </text:span>других ситуаций. <text:s/></text:p>
      <text:p text:style-name="P8">Применяться для оказания первой помощи в экстренной и военно-полевой медицины.</text:p>
      <text:p text:style-name="P1"/>
      <text:p text:style-name="P1">Комплект индивидуальный противоожоговый КИП состоит из следующих вложений:</text:p>
      <text:p text:style-name="P1"><text:s/>√ Противоожоговый гидрогель - туба, 20 г.</text:p>
      <text:p text:style-name="P1">√ Ранозаживляющий гидрогель - туба, 20 г.</text:p>
      <text:p text:style-name="P1">√ Перевязочный пакет с двумя подушечками.</text:p>
      <text:p text:style-name="P1"/>
      <text:p text:style-name="P6">Основные преимущества КИП:</text:p>
      <text:p text:style-name="P1"><text:span text:style-name="T3">1. </text:span>Анти<text:span text:style-name="T5">микробная</text:span> обработка раны в <text:span text:style-name="T5">экстремальных</text:span> условиях.</text:p>
      <text:p text:style-name="P1"><text:span text:style-name="T3">2. </text:span>Обезболивание раны <text:span text:style-name="T3">с </text:span>в течении 2-3 минут.</text:p>
      <text:p text:style-name="P1"><text:span text:style-name="T3">3. </text:span>Закрытие раны от загрязнения.</text:p>
      <text:p text:style-name="P1"/>
      <text:p text:style-name="P1">Гидрогель не вызывает побочных эффектов, стерилен.</text:p>
      <text:p text:style-name="P2">Упакован в герметичную удобную для хранения упаковку.</text:p>
      <text:p text:style-name="P2">Максимальный эффект по доступной цене.</text:p>
      <text:p text:style-name="P1">Гарантия результата «<text:span text:style-name="T4">АППОЛО».</text:span></text:p>
      <text:p text:style-name="P1">Срок годности — 5 лет.</text:p>
      <text:p text:style-name="P1"/>
      <text:p text:style-name="P3">Упаковка данного индивидуального противоожогового комплекта сконфигурирована таким образом, чтобы удобно поместиться в <text:span text:style-name="T4">туристическую или </text:span>штатную форменную экипировку сотрудника спец. <text:span text:style-name="T6">с</text:span>лужб.</text:p>
      <text:p text:style-name="P8">Используется для армейских и туристических аптечек, укладок. </text:p>
      <text:p text:style-name="P8"/>
      <text:p text:style-name="P4">На сегодняшний день противоожоговые средства производящиеся компанией «Апполо» являются недорогой высококачественной разработкой, не имеющей аналогов в России. Применение этой продукции с уникальными свойствами позволит далеко вперед продвинуть решение своевременного и эффективного оказания экстренной и длительной помощи при ожогах <text:s/>и ранах различного происхождения. </text:p>
      <text:p text:style-name="P4"/>
      <text:p text:style-name="P7">Гидрогели «АППОЛО» награждены золотой и платиновой медалями <text:span text:style-name="T1">«ЗНАК КАЧЕСТВА 21 ВЕКА».</text:span></text:p>
      <text:p text:style-name="P4">Будьте здоровы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15:22.890000000</meta:creation-date>
    <dc:date>2017-09-28T09:21:35.702000000</dc:date>
    <meta:editing-duration>PT6M49S</meta:editing-duration>
    <meta:editing-cycles>5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1" meta:word-count="198" meta:character-count="1603" meta:non-whitespace-character-count="1418"/>
  </office:meta>
</office:document-meta>
</file>