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style:line-height-at-least="0.503cm" fo:widows="1" fo:text-indent="0cm" style:auto-text-indent="false" fo:padding="0cm" fo:border="none"/>
      <style:text-properties style:font-name="Times New Roman" fo:font-size="13pt" officeooo:paragraph-rsid="00241925" style:font-size-asian="13pt" style:font-size-complex="13pt"/>
    </style:style>
    <style:style style:name="P2" style:family="paragraph" style:parent-style-name="Text_20_body">
      <style:paragraph-properties fo:margin-left="0cm" fo:margin-right="0cm" style:line-height-at-least="0.582cm" fo:widows="1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82cm" fo:widows="1" fo:text-indent="0cm" style:auto-text-indent="false"/>
      <style:text-properties officeooo:paragraph-rsid="00649b93"/>
    </style:style>
    <style:style style:name="T1" style:family="text">
      <style:text-properties fo:font-variant="normal" fo:text-transform="none" fo:color="#272a34" style:font-name="Times New Roman" fo:font-size="13pt" fo:letter-spacing="normal" fo:font-style="normal" fo:font-weight="normal" officeooo:rsid="00649b93"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272a34" style:font-name="Times New Roman" fo:font-size="13pt" fo:letter-spacing="normal" fo:font-style="normal" fo:font-weight="normal" officeooo:rsid="004b4a82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272a34" style:font-name="Times New Roman" fo:font-size="13pt" fo:letter-spacing="normal" fo:font-style="normal" fo:font-weight="normal" officeooo:rsid="0067c88e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272a34" style:font-name="Times New Roman" fo:font-size="13pt" fo:letter-spacing="normal" fo:font-style="normal" fo:font-weight="bold" officeooo:rsid="00649b93" style:font-size-asian="13pt" style:font-size-complex="13pt"/>
    </style:style>
    <style:style style:name="T5" style:family="text">
      <style:text-properties fo:font-variant="normal" fo:text-transform="none" fo:color="#272a34" style:font-name="Times New Roman" fo:font-size="13pt" fo:letter-spacing="normal" fo:font-style="normal" fo:font-weight="bold" officeooo:rsid="0069fe07" style:font-size-asian="13pt" style:font-size-complex="13pt"/>
    </style:style>
    <style:style style:name="T6" style:family="text">
      <style:text-properties fo:font-variant="normal" fo:text-transform="none" fo:color="#3c6994" style:font-name="Times New Roman" fo:font-size="13pt" fo:letter-spacing="normal" fo:font-style="normal" style:text-underline-style="solid" style:text-underline-width="auto" style:text-underline-color="font-color" fo:font-weight="normal" fo:background-color="transparent" loext:char-shading-value="0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4">Варианты использования </text:span></text:span><text:span text:style-name="Strong_20_Emphasis"><text:span text:style-name="T5">с</text:span></text:span><text:span text:style-name="Strong_20_Emphasis"><text:span text:style-name="T4">пасательно</text:span></text:span><text:span text:style-name="Strong_20_Emphasis"><text:span text:style-name="T5">го</text:span></text:span><text:span text:style-name="Strong_20_Emphasis"><text:span text:style-name="T4"> покрывало АППОЛО. 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«Космическое» одеяло изготовлено из полиэфирной пленки с золотистым с одной стороны и серебристым с другой стороны металлическим напылением. <text:s/>Влагонепроницаемое, многоразовое, легкое и компактное, прочное на разрыв. <text:s text:c="3"/></text:span></text:span></text:p>
      <text:p text:style-name="P3"><text:span text:style-name="Strong_20_Emphasis"><text:span text:style-name="T1">Размер изделия: 160 х 210 см, в упакованном виде: 9 х 14 см.</text:span></text:span></text:p>
      <text:p text:style-name="P3"><text:span text:style-name="Strong_20_Emphasis"><text:span text:style-name="T1">Вес: 60 грамм.</text:span></text:span></text:p>
      <text:p text:style-name="P3"><text:span text:style-name="Strong_20_Emphasis"><text:span text:style-name="T1">Варианты использования: </text:span></text:span></text:p>
      <text:p text:style-name="P3"><text:span text:style-name="Strong_20_Emphasis"><text:span text:style-name="T1">1. От холода серебристым напылением к телу. Металлизированная плёнка тepмooдeялa отражает дo 97% тeплa. Риск переохлаждения уменьшается.</text:span></text:span></text:p>
      <text:p text:style-name="P3"><text:span text:style-name="Strong_20_Emphasis"><text:span text:style-name="T1">2. От перегрева - золотистым напылением к телу. Отражение солнечных лучей значительно снижает риск перегрева. </text:span></text:span></text:p>
      <text:p text:style-name="P3"><text:span text:style-name="Strong_20_Emphasis"><text:span text:style-name="T1">3. Защита от сильного ветра и дождя, обернувшись в одеяло поверх одежды. </text:span></text:span></text:p>
      <text:p text:style-name="P3"><text:span text:style-name="Strong_20_Emphasis"><text:span text:style-name="T1">4. Как сигнальный зеркальный экран, видимый на значительное расстояние. </text:span></text:span></text:p>
      <text:p text:style-name="P3"><text:span text:style-name="Strong_20_Emphasis"><text:span text:style-name="T1">5. Из термоодеяла можно сделать верёвку, предварительно разрезав на ленты, прочно на разрыв.</text:span></text:span></text:p>
      <text:p text:style-name="P3"><text:span text:style-name="Strong_20_Emphasis"><text:span text:style-name="T1">6. Можно использовать как носилки для получившего травму человека весом не более 60 кг. Избегать контакта с ветками деревьев и острыми предметами. <text:s/></text:span></text:span></text:p>
      <text:p text:style-name="P3"><text:span text:style-name="Strong_20_Emphasis"><text:span text:style-name="T1">7. Создать теплоотражающий экран возле костра. Будет работать как рефлектор, будет направлять тепло в вашу сторону, если соорудить с двух сторон костра по отражающему экрану, то ночь в тепле вам будет обеспечена, плюс защита от ветра. </text:span></text:span></text:p>
      <text:p text:style-name="P3"><text:span text:style-name="Strong_20_Emphasis"><text:span text:style-name="T1">8. Создать очень быстро навес, защищающий от прямых солнечных лучей/дождя, </text:span></text:span><text:span text:style-name="Strong_20_Emphasis"><text:span text:style-name="T3">или </text:span></text:span><text:span text:style-name="Strong_20_Emphasis"><text:span text:style-name="T1"><text:s/></text:span></text:span><text:span text:style-name="Strong_20_Emphasis"><text:span text:style-name="T3">д</text:span></text:span><text:span text:style-name="Strong_20_Emphasis"><text:span text:style-name="T1">овольно теплое укрытие, используя несколько спасательных покрывал, </text:span></text:span><text:span text:style-name="Strong_20_Emphasis"><text:span text:style-name="T3">«</text:span></text:span><text:span text:style-name="Strong_20_Emphasis"><text:span text:style-name="T1">космическое» одеяло будет отражать тепло и, тем самым, создавать <text:s/>благоприятные условие в укрытии по отношению к окружающей среде. <text:s/></text:span></text:span></text:p>
      <text:p text:style-name="P3"><text:span text:style-name="Strong_20_Emphasis"><text:span text:style-name="T1">9. Добыть дождевую воду, расстелив на земле в виде чаши, или закрепив на ветвях <text:s/>деревьев. </text:span></text:span></text:p>
      <text:p text:style-name="P3"><text:span text:style-name="Strong_20_Emphasis"><text:span text:style-name="T1">10. Как холодильник, завернув продукты питания, и увеличи</text:span></text:span><text:span text:style-name="Strong_20_Emphasis"><text:span text:style-name="T3">ть</text:span></text:span><text:span text:style-name="Strong_20_Emphasis"><text:span text:style-name="T1"> срок годности, или наоборот - как термос чтобы оставлять <text:s/>пищу, как можно дольше горячей. </text:span></text:span></text:p>
      <text:p text:style-name="P3"><text:span text:style-name="Strong_20_Emphasis"><text:span text:style-name="T1">Вариантов использования - множество. <text:s/></text:span></text:span></text:p>
      <text:p text:style-name="P3"><text:span text:style-name="Strong_20_Emphasis"><text:span text:style-name="T1">Изотермическое покрывало защитит от неблагоприятных климатических условий и увеличит шансы на выживание. </text:span></text:span></text:p>
      <text:p text:style-name="P3"><text:span text:style-name="Strong_20_Emphasis"><text:span text:style-name="T1">Рекомендуется для использования в армейских и туристических аптечках, и укладках.</text:span></text:span><text:span text:style-name="Strong_20_Emphasis"><text:span text:style-name="T2"> </text:span></text:span></text:p>
      <text:p text:style-name="P2"><text:a xlink:type="simple" xlink:href="https://blagomsk.ru/shop/drugie-medicinskie-tovary/pokryvalo-spasatelnoe-appolo.html" office:target-frame-name="_blank" xlink:show="new" text:style-name="Internet_20_link" text:visited-style-name="Visited_20_Internet_20_Link"><text:span text:style-name="T6">Интернет - магазин blagomsk.ru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4:43:47.703000000</meta:creation-date>
    <dc:date>2018-02-13T14:50:42.069000000</dc:date>
    <meta:editing-duration>PT5H9S</meta:editing-duration>
    <meta:editing-cycles>34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9" meta:word-count="276" meta:character-count="2015" meta:non-whitespace-character-count="1733"/>
  </office:meta>
</office:document-meta>
</file>